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25">
            <text:p>25.06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7" office:value-type="float" office:value="809802.8">
            <text:p>809.802,80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809802.8">
            <text:p>809.802,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25">
            <text:p>25.06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98701.46">
            <text:p>98.701,46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98701.46">
            <text:p>98.701,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25">
            <text:p>25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150648.82">
            <text:p>150.648,82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50648.82">
            <text:p>150.648,8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25">
            <text:p>25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1080872.1">
            <text:p>1.080.872,10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1080872.1">
            <text:p>1.080.872,1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2140025.18">
            <text:p>2.140.025,18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2140025.18">
            <text:p>2.140.025,1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2140025.18">
            <text:p>2.140.025,18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2140025.18">
            <text:p>2.140.025,1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08:29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30T08:29:52.57</dc:date>
    <meta:editing-duration>PT9H56M31S</meta:editing-duration>
    <meta:editing-cycles>53</meta:editing-cycles>
    <meta:document-statistic meta:table-count="3" meta:cell-count="78" meta:object-count="0"/>
  </office:meta>
</office:document-meta>
</file>